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KWO Ministries Church – Regular Donation Form</text:p>
      <text:p text:style-name="Normal">Thank you for supporting AKWO Ministries Church.<text:line-break/>Please complete this form to set up a regular donation by standing order.</text:p>
      <text:p text:style-name="P2">1. Your Details</text:p>
      <text:p text:style-name="Normal">Full Name: ___________________________________________<text:line-break/>Address: ___________________________________________</text:p>
      <text:p text:style-name="Normal">Postcode: ___________________<text:line-break/>Email: ___________________________________________<text:line-break/>Phone: ___________________________________________</text:p>
      <text:p text:style-name="P3">2. Your Donation Details</text:p>
      <text:p text:style-name="Normal">I would like to give: £__________</text:p>
      <text:p text:style-name="Normal">Frequency: ☐ Weekly ☐ Monthly ☐ Quarterly ☐ Annually</text:p>
      <text:p text:style-name="Normal">Starting on: ____ / ____ / ______</text:p>
      <text:p text:style-name="Normal">Until further notice ☐   or end date: ____ / ____ / ______</text:p>
      <text:p text:style-name="P4">3. Your Bank Details</text:p>
      <text:p text:style-name="Normal"><text:span text:style-name="T5">(Please complete in BLOCK CAPITALS)</text:span></text:p>
      <text:p text:style-name="Normal">Account Holder's Name: ___________________________________________<text:line-break/>Bank Name: ___________________________________________<text:line-break/>Branch Address: ___________________________________________<text:line-break/>Sort Code: ____ – ____ – ____<text:line-break/>Account Number: ____________________</text:p>
      <text:p text:style-name="P6">4. Authorization</text:p>
      <text:p text:style-name="Normal">Please set up the following Standing Order and debit my account accordingly:</text:p>
      <text:p text:style-name="Normal">To the account of:</text:p>
      <text:p text:style-name="NoSpacing">Account Name: AKWO Ministries Church<text:line-break/>Bank: Santander Uk Plc<text:line-break/>Sort Code: 09-06-66<text:line-break/>Account Number: 43365846</text:p>
      <text:p text:style-name="NoSpacing"><text:span text:style-name="T7">BIC:</text:span>ABBYGB2LXXX</text:p>
      <text:p text:style-name="NoSpacing"><text:span text:style-name="T8">IBAN:</text:span>GB31ABBY09066643365846</text:p>
      <text:p text:style-name="NoSpacing"/>
      <text:p text:style-name="Normal"/>
      <text:p text:style-name="Normal">Signature: _____________________________ Date: ____ / ____ / ______</text:p>
      <text:p text:style-name="Normal"/>
      <text:p text:style-name="Normal"><text:span text:style-name="T9">5. Return This Form To:<text:s/></text:span><text:a xlink:href="mailto:Info@akwo-ministries.org" office:target-frame-name="_top" xlink:show="replace"><text:span text:style-name="T10">Info@akwo-ministries.org</text:span></text:a><text:span text:style-name="T11"><text:s/>also please submit a copy to your bank. <text:s text:c="48"/></text:span></text:p>
      <text:p text:style-name="P12"/>
      <text:p text:style-name="Normal"><text:span text:style-name="T13">Thank You</text:span></text:p>
      <text:p text:style-name="P14"/>
      <text:p text:style-name="Normal"><text:line-break/><text:line-break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 Stewart</meta:initial-creator>
    <dc:creator>Martin Stewart</dc:creator>
    <meta:creation-date>2026-06-28T14:49:00Z</meta:creation-date>
    <dc:date>2026-06-28T14:51:00Z</dc:date>
    <meta:template xlink:href="Normal" xlink:type="simple"/>
    <meta:editing-cycles>3</meta:editing-cycles>
    <meta:editing-duration>PT120S</meta:editing-duration>
    <meta:document-statistic meta:page-count="2" meta:paragraph-count="2" meta:word-count="220" meta:character-count="1472" meta:row-count="10" meta:non-whitespace-character-count="1254"/>
  </office:meta>
</office:document-meta>
</file>